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4" style:family="paragraph" style:parent-style-name="Footer">
      <style:paragraph-properties fo:text-align="end"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Arial" fo:font-size="9pt" fo:font-style="italic" officeooo:paragraph-rsid="0088398e" style:font-size-asian="9pt" style:font-size-complex="9pt"/>
    </style:style>
    <style:style style:name="P8"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 fo:font-size="11pt" officeooo:paragraph-rsid="00665c08" style:font-size-asian="11pt" style:font-size-complex="11pt"/>
    </style:style>
    <style:style style:name="P10" style:family="paragraph" style:parent-style-name="Text_20_body">
      <style:paragraph-properties fo:line-height="150%" fo:text-align="justify" style:justify-single-word="false"/>
      <style:text-properties style:font-name="Verdana" fo:font-size="11pt" officeooo:paragraph-rsid="007cad5c" style:font-size-asian="11pt" style:font-size-complex="11pt"/>
    </style:style>
    <style:style style:name="P11"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2"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P13" style:family="paragraph" style:parent-style-name="Text_20_body">
      <style:paragraph-properties fo:line-height="150%" fo:text-align="justify" style:justify-single-word="false"/>
      <style:text-properties style:font-name="Verdana" fo:font-size="11pt" fo:font-weight="bold" officeooo:rsid="00872def" officeooo:paragraph-rsid="00872def" style:font-size-asian="11pt" style:font-weight-asian="bold" style:font-size-complex="11pt" style:font-weight-complex="bold"/>
    </style:style>
    <style:style style:name="T1" style:family="text">
      <style:text-properties officeooo:rsid="006215b8"/>
    </style:style>
    <style:style style:name="T2" style:family="text">
      <style:text-properties fo:font-weight="bold" style:font-weight-asian="bold" style:font-weight-complex="bold"/>
    </style:style>
    <style:style style:name="T3" style:family="text">
      <style:text-properties fo:font-weight="bold" officeooo:rsid="0099bd6f" style:font-weight-asian="bold" style:font-weight-complex="bold"/>
    </style:style>
    <style:style style:name="T4" style:family="text">
      <style:text-properties fo:font-weight="bold" officeooo:rsid="002fa79f" style:font-weight-asian="bold" style:font-weight-complex="bold"/>
    </style:style>
    <style:style style:name="T5" style:family="text">
      <style:text-properties fo:font-weight="bold" officeooo:rsid="0037474e" style:font-weight-asian="bold" style:font-weight-complex="bold"/>
    </style:style>
    <style:style style:name="T6" style:family="text">
      <style:text-properties fo:font-weight="bold" officeooo:rsid="007084b5" style:font-weight-asian="bold" style:font-weight-complex="bold"/>
    </style:style>
    <style:style style:name="T7" style:family="text">
      <style:text-properties fo:font-weight="bold" officeooo:rsid="007e4739" style:font-weight-asian="bold" style:font-weight-complex="bold"/>
    </style:style>
    <style:style style:name="T8" style:family="text">
      <style:text-properties fo:font-weight="bold" officeooo:rsid="007ec2d9" style:font-weight-asian="bold" style:font-weight-complex="bold"/>
    </style:style>
    <style:style style:name="T9" style:family="text">
      <style:text-properties officeooo:rsid="0099bd6f"/>
    </style:style>
    <style:style style:name="T10" style:family="text">
      <style:text-properties officeooo:rsid="001c935a"/>
    </style:style>
    <style:style style:name="T11" style:family="text">
      <style:text-properties officeooo:rsid="0037474e"/>
    </style:style>
    <style:style style:name="T12" style:family="text">
      <style:text-properties officeooo:rsid="007cad5c"/>
    </style:style>
    <style:style style:name="T13" style:family="text">
      <style:text-properties officeooo:rsid="007ec2d9"/>
    </style:style>
    <style:style style:name="T14" style:family="text">
      <style:text-properties officeooo:rsid="00803711"/>
    </style:style>
    <style:style style:name="T15" style:family="text">
      <style:text-properties officeooo:rsid="0080fdd1"/>
    </style:style>
    <style:style style:name="T16" style:family="text">
      <style:text-properties officeooo:rsid="0082d99b"/>
    </style:style>
    <style:style style:name="T17" style:family="text">
      <style:text-properties officeooo:rsid="008480c0"/>
    </style:style>
    <style:style style:name="T18" style:family="text">
      <style:text-properties officeooo:rsid="0084e8c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La <text:span text:style-name="T11">C</text:span>omisión de <text:span text:style-name="T5">P</text:span><text:span text:style-name="T3">resupuesto y </text:span><text:span text:style-name="T5">H</text:span><text:span text:style-name="T3">acienda</text:span> ha considerado el <text:span text:style-name="T11">P</text:span>royecto de <text:span text:style-name="T5">C</text:span><text:span text:style-name="T2">omunicación</text:span> <text:span text:style-name="T5">N</text:span><text:span text:style-name="T2">º </text:span><text:span text:style-name="T6">48</text:span><text:span text:style-name="T7">710</text:span><text:span text:style-name="T2"> </text:span><text:span text:style-name="T5">CD-</text:span><text:span text:style-name="T8">FP-PS</text:span><text:span text:style-name="T4"> </text:span>de <text:span text:style-name="T12">l</text:span><text:span text:style-name="T13">a</text:span> <text:span text:style-name="T9">d</text:span>iputad<text:span text:style-name="T13">a</text:span> <text:span text:style-name="T13">García</text:span>, por el cual se solicita disponga informar si existen proyectos de inversión pública presentados por el <text:span text:style-name="T15">G</text:span>obierno de la <text:span text:style-name="T15">P</text:span>rovincia ante organismos y ministerios dependientes del <text:span text:style-name="T15">G</text:span>obierno <text:span text:style-name="T15">N</text:span>acional que no hayan sido aprobados<text:span text:style-name="T9">;</text:span> y, por las razones expuestas en los fundamentos y las que podrá dar el miembro informante, esta <text:span text:style-name="T11">C</text:span>omisión <text:span text:style-name="T10">aconseja la aprobación del </text:span><text:span text:style-name="T14">siguiente</text:span><text:span text:style-name="T10"> texto </text:span><text:span text:style-name="T14">con modificaciones:</text:span></text:p>
      <text:p text:style-name="P8"/>
      <text:p text:style-name="P8">PROYECTO DE COMUNICACIÓN</text:p>
      <text:p text:style-name="P8"/>
      <text:p text:style-name="P10"><text:span text:style-name="T16">La Cámara de Diputados de la Provincia vería con agrado que el Poder Ejecutivo, </text:span><text:span text:style-name="T17">f</text:span>rente a l<text:span text:style-name="T17">os</text:span> <text:span text:style-name="T17">datos</text:span> publicado<text:span text:style-name="T17">s</text:span> días atrás por la Oficina de Presupuesto del Congreso de la Nación en el que se analiza la ejecución presupuestaria de la inversión pública nacional durante el primer semestre del año donde los datos muestran a Santa Fe en una posición poco favorable, informe sobre los siguientes puntos:</text:p>
      <text:p text:style-name="P10">1) si existen proyectos de inversión pública presentados por el Gobierno de la Provincia ante organismos y ministerios dependientes del Gobierno Nacional que no hayan sido aprobados. En caso afirmativo, informe la fecha de presentación de cada solicitud, la repartición nacional en la que se efectuó la misma y el monto requerido para cada proyecto;</text:p>
      <text:p text:style-name="P10">2) si los proyectos de inversión pública que cuenten con aprobación nacional vienen demostrando una menor ejecución presupuestaria respecto de lo previsto en sus respectivos planes de trabajo. En caso afirmativo, explique los motivos que permiten justificar dicha subejecución;</text:p>
      <text:p text:style-name="P10">3) en el marco de las medidas anunciadas recientemente por <text:span text:style-name="T14">el</text:span> Ministr<text:span text:style-name="T14">o</text:span> de Economía del <text:span text:style-name="T18">G</text:span>obierno <text:span text:style-name="T18">N</text:span>acional respecto a la reducción del gasto público <text:soft-page-break/>nacional, informe el impacto que las mismas pueden tener sobre el flujo de financiamiento esperado en materia de transferencias presupuestarias de capital para aquellas obras que se encuentran en ejecución, como así también para aquellos proyectos que hayan sido presentados ante organismos y ministerios dependientes del Gobierno Nacional y que no han sido aprobados a la fecha. </text:p>
      <text:p text:style-name="P12">SALA DE LA COMISIÓN, <text:span text:style-name="T15">11 de Agosto de 2022.</text:span></text:p>
      <text:p text:style-name="P13">FIRMANTES: OLIVERA, GARCÍA, AIMAR, ULIELDIN, DONNET, PALO OLIVER Y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Arial" fo:font-size="9pt" fo:font-style="italic" officeooo:paragraph-rsid="0088398e" style:font-size-asian="9pt" style:font-size-complex="9pt"/>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6" style:family="paragraph" style:parent-style-name="Footer">
      <style:paragraph-properties fo:text-align="end" style:justify-single-word="false"/>
      <style:text-properties style:font-name="Arial" fo:font-size="9pt" style:font-size-asian="9pt" style:font-size-complex="9pt"/>
    </style:style>
    <style:style style:name="MP7"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T1" style:family="text">
      <style:text-properties officeooo:rsid="006215b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1"><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3843628413120">
            <table:table-cell table:style-name="TableBox93843629331616" office:value-type="string">
              <text:p text:style-name="MP3">2022 – Año del 40<text:span text:style-name="MT1">°</text:span> Aniversario de la Guerra de Malvinas en homenaje a veteranas, veteranos y caídos en defensa de las Islas Malvinas, Georgias del Sur y Sandwich del Sur</text:p>
              <text:p text:style-name="MP4">General López 3055 – (S3000DCO) – Santa Fe – República Argentina</text:p>
            </table:table-cell>
            <table:table-cell table:style-name="TableBox93843629336736" office:value-type="string">
              <text:p text:style-name="MP5"><draw:frame draw:style-name="Mfr2" draw:name="Marco1" text:anchor-type="paragraph" svg:y="0.31cm" svg:width="2cm" svg:height="0.661cm" draw:z-index="3"><draw:text-box fo:min-height="68%"><text:p text:style-name="MP6">Pág. <text:page-number text:select-page="current">2</text:page-number></text:p></draw:text-box></draw:fram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2-08-11T12:32:04.106875049</dc:date>
    <meta:editing-duration>PT3H45M36S</meta:editing-duration>
    <meta:editing-cycles>64</meta:editing-cycles>
    <meta:generator>LibreOffice/7.3.5.2$Linux_X86_64 LibreOffice_project/30$Build-2</meta:generator>
    <meta:document-statistic meta:table-count="1" meta:image-count="1" meta:object-count="0" meta:page-count="2" meta:paragraph-count="12" meta:word-count="388" meta:character-count="2477" meta:non-whitespace-character-count="2096"/>
  </office:meta>
</office:document-meta>
</file>